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Інформація по користуванні таблицями -файли </text:p>
      <text:p text:style-name="P7">“<text:span text:style-name="T11">Заморожений йогур</text:span>”,</text:p>
      <text:p text:style-name="P7">“<text:span text:style-name="T11">М</text:span><text:span text:style-name="T7">'</text:span><text:span text:style-name="T10">яке морозиво</text:span>” ,</text:p>
      <text:p text:style-name="P7"><text:span text:style-name="T11">“ДЖЕЛАТО“</text:span> </text:p>
      <text:p text:style-name="P1"/>
      <text:p text:style-name="P1">Файл “ДЖЕЛАТО”має декілька вкладених листів:</text:p>
      <text:p text:style-name="P1">-1. Соаве собівартість;</text:p>
      <text:p text:style-name="P1">-2. Єлена собівартість;</text:p>
      <text:p text:style-name="P1">-3. Панна собівартість;</text:p>
      <text:p text:style-name="P1">-4. Рецептура Панна,Соаве,Єлена;</text:p>
      <text:p text:style-name="P1">-5. Чокісімо собівартість;</text:p>
      <text:p text:style-name="P1">-6. Рецептури сорбети на фреші;</text:p>
      <text:p text:style-name="P1">-7. Сорбети на фреші собівартость;</text:p>
      <text:p text:style-name="P1">-8. Рецептура сорбети на <text:s/>пасті;</text:p>
      <text:p text:style-name="P1">-9. Сорбети на пасті собівартость.</text:p>
      <text:p text:style-name="Standard"><text:span text:style-name="T12">-10.Лимон 100 собівартість.</text:span></text:p>
      <text:p text:style-name="Standard"><text:span text:style-name="T12"/></text:p>
      <text:p text:style-name="P5">Файли “Заморожений йогурт” <text:s/>,”М<text:span text:style-name="T5">'</text:span><text:span text:style-name="T8">яке морозиво”</text:span><text:span text:style-name="T9"> </text:span><text:span text:style-name="T8">та вкладені листи файлу”Джелато” а саме </text:span><text:span text:style-name="T9"><text:s/></text:span>1,2,3,5,7,9,10 <text:s/>-містять таблиці для підрахунку собівартості 1 кг готового продукту.</text:p>
      <text:p text:style-name="P5">Для точного підрахунку собівартості продукту, необхідно внести актуальний курс євро в ячейку , яка виділена синім кольором (стовпець <text:span text:style-name="T3">F), <text:s/></text:span><text:span text:style-name="T4">та </text:span><text:span text:style-name="T2">знижку в жовту ячейку (стовпець </text:span><text:span text:style-name="T3">F). </text:span><text:span text:style-name="T2">Також актуа</text:span><text:span text:style-name="T4">льні ціни на продукти ( молоко,вершки, вода, цукор,фрукти....) в ячейки виділені зеленим кольором (стовпець </text:span><text:span text:style-name="T3">D). </text:span><text:span text:style-name="T4">Таблиця все автоматично підрахує. </text:span></text:p>
      <text:p text:style-name="P5"><text:span text:style-name="T4">Ви отримаєте собівартість,яка <text:s/>виділена червоний кольром (стовпець </text:span><text:span text:style-name="T3">D) </text:span><text:span text:style-name="T4">за 1 кг готової продукції.</text:span></text:p>
      <text:p text:style-name="P5"><text:span text:style-name="T4"/></text:p>
      <text:p text:style-name="P5"><text:span text:style-name="T4"/></text:p>
      <text:p text:style-name="P2"/>
      <text:p text:style-name="P3">Вкладені листи (файл “Джелато”) 4,6,8 містять таблиці з рецептурами джелато, для точного підрахунку сировини для різного завантаження фризера чи пастеризатора. Для того щоб підрахувати необхідну кількість продуктів, необхідно змінити суму (вводити в грамах) в ячейці, яка виділена червоним кольром і таблиця автоматично підрахує відповідну кількість дозування продуктів в рядках чи стовпцях виділених сірим.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4:41:31.79</meta:creation-date>
    <dc:date>2014-07-16T12:51:51.10</dc:date>
    <meta:editing-duration>PT3H24M4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90" meta:character-count="1430"/>
  </office:meta>
</office:document-meta>
</file>